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ucida Sans1" svg:font-family="'Lucida Sans'" style:font-pitch="variable"/>
    <style:font-face style:name="MS Gothic" svg:font-family="'MS Gothic'" style:font-pitch="variable"/>
    <style:font-face style:name="NSimSun" svg:font-family="NSimSun"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adornments="tučné"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 style:family="paragraph" style:parent-style-name="Standard">
      <style:paragraph-properties fo:line-height="115%" fo:text-align="start"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line-height="115%" fo:text-align="justify" style:justify-single-word="false"/>
      <style:text-properties style:font-name="Comic Sans MS" fo:font-size="11pt" fo:font-style="normal" officeooo:paragraph-rsid="000f6055" style:font-size-asian="11pt" style:font-style-asian="normal" style:font-size-complex="11pt" style:font-style-complex="normal"/>
    </style:style>
    <style:style style:name="P6" style:family="paragraph" style:parent-style-name="Standard">
      <style:paragraph-properties fo:text-align="center" style:justify-single-word="false"/>
      <style:text-properties style:font-name="Comic Sans MS" fo:font-size="11pt" fo:font-weight="normal" officeooo:rsid="000ccb1d" officeooo:paragraph-rsid="000ccb1d"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Comic Sans MS" fo:font-size="11pt" fo:font-weight="bold" officeooo:rsid="000ccb1d" officeooo:paragraph-rsid="000ccb1d" style:font-size-asian="11pt" style:font-weight-asian="bold" style:font-size-complex="11pt"/>
    </style:style>
    <style:style style:name="P8" style:family="paragraph" style:parent-style-name="Standard">
      <style:paragraph-properties fo:text-align="start" style:justify-single-word="false"/>
      <style:text-properties style:font-name="Comic Sans MS" fo:font-size="11pt" fo:font-style="italic" fo:font-weight="bold" style:font-size-asian="11pt" style:font-style-asian="italic" style:font-weight-asian="bold" style:font-size-complex="11pt"/>
    </style:style>
    <style:style style:name="P9" style:family="paragraph" style:parent-style-name="Standard">
      <style:paragraph-properties fo:line-height="115%" fo:text-align="justify" style:justify-single-word="false"/>
      <style:text-properties style:font-name="Comic Sans MS" fo:font-size="10.5pt" style:font-size-asian="10.5pt" style:font-size-complex="10.5pt"/>
    </style:style>
    <style:style style:name="P10" style:family="paragraph" style:parent-style-name="Standard">
      <style:paragraph-properties fo:line-height="115%" fo:text-align="justify" style:justify-single-word="false"/>
      <style:text-properties style:font-name="Comic Sans MS" fo:font-size="10.5pt" officeooo:rsid="000f6055" officeooo:paragraph-rsid="000f6055" style:font-size-asian="10.5pt" style:font-size-complex="10.5pt"/>
    </style:style>
    <style:style style:name="P11" style:family="paragraph" style:parent-style-name="Standard">
      <style:paragraph-properties fo:text-align="start" style:justify-single-word="false"/>
      <style:text-properties style:font-name="Comic Sans MS" fo:font-size="12pt" fo:font-style="italic" fo:font-weight="bold" style:font-size-asian="12pt" style:font-style-asian="italic" style:font-weight-asian="bold" style:font-size-complex="12pt"/>
    </style:style>
    <style:style style:name="P12" style:family="paragraph" style:parent-style-name="Standard">
      <style:paragraph-properties fo:text-align="start" style:justify-single-word="false"/>
      <style:text-properties fo:color="#bf0041" loext:opacity="100%" style:font-name="Comic Sans MS" fo:font-size="11pt" style:font-size-asian="11pt" style:font-size-complex="11pt"/>
    </style:style>
    <style:style style:name="P13" style:family="paragraph" style:parent-style-name="Standard">
      <style:paragraph-properties fo:text-align="start" style:justify-single-word="false"/>
      <style:text-properties fo:color="#bf0041" loext:opacity="100%" style:font-name="Comic Sans MS" fo:font-size="11pt" fo:font-style="italic" style:font-size-asian="11pt" style:font-style-asian="italic" style:font-size-complex="11pt"/>
    </style:style>
    <style:style style:name="P14"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6" style:family="paragraph">
      <loext:graphic-properties draw:fill="solid" draw:fill-color="#8d1d75"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fo:font-style="italic" officeooo:rsid="000ccb1d" style:font-style-asian="italic"/>
    </style:style>
    <style:style style:name="T3" style:family="text">
      <style:text-properties fo:font-style="italic" officeooo:rsid="00100151" style:font-style-asian="italic"/>
    </style:style>
    <style:style style:name="T4" style:family="text">
      <style:text-properties fo:font-style="italic" fo:font-weight="bold" style:font-style-asian="italic" style:font-weight-asian="bold"/>
    </style:style>
    <style:style style:name="T5" style:family="text">
      <style:text-properties fo:font-style="italic" fo:font-weight="bold" officeooo:rsid="000ccb1d" style:font-style-asian="italic" style:font-weight-asian="bold"/>
    </style:style>
    <style:style style:name="T6" style:family="text">
      <style:text-properties fo:font-style="italic" fo:font-weight="bold" officeooo:rsid="000f34cf" style:font-style-asian="italic" style:font-weight-asian="bold"/>
    </style:style>
    <style:style style:name="T7" style:family="text">
      <style:text-properties officeooo:rsid="00100151"/>
    </style:style>
    <style:style style:name="T8"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gr1" style:family="graphic">
      <style:graphic-properties draw:stroke="solid" svg:stroke-width="0.053cm" svg:stroke-color="#808080" draw:marker-start="" draw:marker-start-width="0.34cm" draw:marker-start-center="false" draw:marker-end="" draw:marker-end-width="0.34cm" draw:marker-end-center="false" draw:stroke-linejoin="miter" draw:fill="solid" draw:fill-color="#8d1d75" draw:secondary-fill-color="#d4ea6b" draw:opacity="100%" draw:textarea-horizontal-align="center" draw:textarea-vertical-align="middle" draw:auto-grow-height="false" draw:fit-to-size="false" style:shrink-to-fit="false" fo:min-height="1.415cm" fo:min-width="13.256cm" fo:padding-top="0.143cm" fo:padding-bottom="0.143cm" fo:padding-left="0.263cm" fo:padding-right="0.263cm" fo:wrap-option="wrap" draw:shadow="hidden"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teřská škola, <text:span text:style-name="T7">Výprachtice</text:span>, okres Ústí nad Orlicí</text:p>
      <text:p text:style-name="P6">příspěvková organizace</text:p>
      <text:p text:style-name="P6"><text:span text:style-name="T7">Výprachtice 390</text:span>, 5<text:span text:style-name="T7">61 34</text:span> Lanškroun</text:p>
      <text:p text:style-name="P6">IČO: <text:span text:style-name="T7">709 91 707</text:span></text:p>
      <text:p text:style-name="P14"/>
      <text:p text:style-name="P4"><draw:custom-shape text:anchor-type="paragraph" draw:z-index="0" draw:name="Simple" draw:style-name="gr1" draw:text-style-name="P16" svg:width="13.78cm" svg:height="1.699cm" svg:x="1.367cm" svg:y="0.335cm"><text:p text:style-name="P15"><text:span text:style-name="T8">Kritéria pro přijímání dětí na školní rok 2024/2025</text:span></text:p><text:p text:style-name="P15"><text:span text:style-name="T8"/></text:p><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1"/>
      <text:p text:style-name="P5">Ředitelka Mateřské školy <text:span text:style-name="T7">Výprachtice </text:span>stanovila následující kritéria, podle kterých bude postupovat při rozhodování na základě ustanovení § 165 odst. 2, písm. b), zákona č.561/ 2004 Sb., (školský zákon), ve znění pozdějších předpisů, o přijetí dítěte k předškolnímu vzdělávání v mateřské škole v případě, kdy počet žádostí o přijetí k předškolnímu vzdělávání v daném roce překročí stanovenou kapacitu maximálního počtu dětí pro mateřskou školu.</text:p>
      <text:p text:style-name="P3"/>
      <text:p text:style-name="P2"/>
      <text:p text:style-name="P12"><text:span text:style-name="T4">1. </text:span><text:span text:style-name="T1">Děti, které dovrší </text:span><text:span text:style-name="T4">5 let do 31. 8. 202</text:span><text:span text:style-name="T5">4</text:span><text:span text:style-name="T4"> </text:span><text:span text:style-name="T1">a děti s odkladem školní docházky, pro které je předškolní vzdělávání povinné, pokud mají místo trvalého pobytu v</text:span><text:span text:style-name="T3">e Výprachticích</text:span><text:span text:style-name="T1">.</text:span></text:p>
      <text:p text:style-name="P13"/>
      <text:p text:style-name="P12"><text:span text:style-name="T4">2. </text:span><text:span text:style-name="T1">Děti, které dovrší </text:span><text:span text:style-name="T4">4 let do 31. 8. 202</text:span><text:span text:style-name="T5">4</text:span><text:span text:style-name="T1">, pokud mají místo trvalého pobytu v</text:span><text:span text:style-name="T3">e</text:span><text:span text:style-name="T1"> </text:span><text:span text:style-name="T3">Výpra</text:span><text:span text:style-name="T2">chticí</text:span><text:span text:style-name="T1">ch a to do výše povoleného počtu dětí uvedeném ve školském rejstříku, seřazené podle věku od nejstaršího po nejmladší.</text:span></text:p>
      <text:p text:style-name="P13"/>
      <text:p text:style-name="P12"><text:span text:style-name="T4">3. </text:span><text:span text:style-name="T1">Děti, které dovrší </text:span><text:span text:style-name="T4">3 let do 31. 8. 202</text:span><text:span text:style-name="T6">4</text:span><text:span text:style-name="T1">, pokud mají místo trvalého pobytu v</text:span><text:span text:style-name="T3">e Výpra</text:span><text:span text:style-name="T2">chticí</text:span><text:span text:style-name="T1">ch a to do výše povoleného počtu dětí uvedeném ve školském rejstříku, seřazené podle věku od nejstaršího po nejmladší.</text:span></text:p>
      <text:p text:style-name="P13"/>
      <text:p text:style-name="P12"><text:span text:style-name="T4">4. </text:span><text:span text:style-name="T1">Děti s místem trvalého pobytu mimo školský obvod MŠ a to do výše povoleného počtu dětí uvedeném ve školském rejstříku, seřazené podle věku od nejstaršího po nejmladší.</text:span></text:p>
      <text:p text:style-name="P11"/>
      <text:p text:style-name="P8">Podle ustanovení zákona č. 561/2004 Sb. § 34 odst. 3 rozhoduje o přijetí dítěte ředitelka mateřské školy.</text:p>
      <text:p text:style-name="P1"/>
      <text:p text:style-name="P9"/>
      <text:p text:style-name="P9">Při přijímání dětí k předškolnímu vzdělávání je třeba dodržet podmínky stanovené v ust. §50 zákona č.258/2000 Sb. (o ochraně veřejného zdraví). Podle tohoto ustanovení může předškolní zařízení přijmout pouze dítě, které se podrobilo stanoveným pravidelným očkováním (popř. má doklad, že je proti nákaze imunní nebo se nemůže očkování podrobit pro kontraindikaci).</text:p>
      <text:p text:style-name="P9">Netýká se dětí, pro které je předškolní vzdělávání povinné. O přijetí dítěte uvedeného v §16 školského zákona rozhodne ředitelka mateřské školy na základě písemného vyjádření školského poradenského zařízení, popř. také registrujícího lékaře.</text:p>
      <text:p text:style-name="P9"/>
      <text:p text:style-name="P9"/>
      <text:p text:style-name="P10">V<text:span text:style-name="T7">e Výprachticích</text:span> <text:span text:style-name="T7">28.3.2024</text:span> <text:s text:c="55"/><text:span text:style-name="T7">Smejkalová Květa</text:span></text:p>
      <text:p text:style-name="P10"><text:s text:c="100"/>ředitelka škol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ucida Sans1" svg:font-family="'Lucida Sans'" style:font-pitch="variable"/>
    <style:font-face style:name="MS Gothic" svg:font-family="'MS Gothic'" style:font-pitch="variable"/>
    <style:font-face style:name="NSimSun" svg:font-family="NSimSun"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adornments="tučné"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6T15:19:42.222000000</meta:creation-date>
    <dc:date>2024-04-05T12:37:24.590000000</dc:date>
    <meta:editing-duration>PT20M5S</meta:editing-duration>
    <meta:editing-cycles>3</meta:editing-cycles>
    <meta:generator>LibreOffice/7.0.4.2$Windows_x86 LibreOffice_project/dcf040e67528d9187c66b2379df5ea4407429775</meta:generator>
    <meta:printed-by>Květa Smejkalová</meta:printed-by>
    <meta:print-date>2024-04-04T14:48:07.062000000</meta:print-date>
    <dc:creator>Květa Smejkalová</dc:creator>
    <meta:document-statistic meta:table-count="0" meta:image-count="0" meta:object-count="0" meta:page-count="1" meta:paragraph-count="14" meta:word-count="315" meta:character-count="2245" meta:non-whitespace-character-count="1789"/>
  </office:meta>
</office:document-meta>
</file>